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ijs, Marderleane 2: verleende omgevingsvergunning (OV 20150357/197346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september 2015</text:span> is een omgevingsvergunning verleend voor deze locatie. Het gaat om het <text:span text:style-name="nadrukvet">voeren van handelsreclam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9004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4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4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js, Marderleane 2: verleende omgevingsvergunning (OV 20150357/19734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040</meta:user-defined>
    <meta:user-defined meta:name="OVERHEIDop.GmbID/DC.identifier">gmb-2015-90040</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72WG 2</meta:user-defined>
    <meta:user-defined meta:name="OVERHEIDop.woonplaats">Rijs</meta:user-defined>
    <meta:user-defined meta:name="OVERHEIDop.straatnaam">Marderleane</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9-23</meta:user-defined>
    <meta:user-defined meta:name="OVERHEID.EPSG28992/DC.spatial">162469 541775</meta:user-defined>
    <meta:user-defined meta:name="OVERHEIDop.versieInformatie"/>
  </office:meta>
</office:document-meta>
</file>