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gemeenteberm Droppersweg Woold </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gemeenteberm Droppersweg Woold </text:p>
            <text:p text:style-name="common-al">Voor:                1 beuk i.v.m. slechte conditie en ruilverkaveling, datum besluit 28-1-2015 </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9004</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04</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gemeenteberm Droppersweg Woo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004</meta:user-defined>
    <meta:user-defined meta:name="OVERHEIDop.GmbID/DC.identifier">gmb-2015-9004</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L 1</meta:user-defined>
    <meta:user-defined meta:name="OVERHEIDop.woonplaats">Winterswijk Woold</meta:user-defined>
    <meta:user-defined meta:name="OVERHEIDop.straatnaam">Dropp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140 438641</meta:user-defined>
    <meta:user-defined meta:name="OVERHEIDop.versieInformatie"/>
  </office:meta>
</office:document-meta>
</file>