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1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9/2015, verwijderen asbest, Hyacintstraat 19, 9679 EW Scheemda.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2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1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25</meta:user-defined>
    <meta:user-defined meta:name="OVERHEIDop.GmbID/DC.identifier">gmb-2015-9002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W 19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59 577134</meta:user-defined>
    <meta:user-defined meta:name="OVERHEIDop.versieInformatie"/>
  </office:meta>
</office:document-meta>
</file>