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Torenstraat 32-32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1/09/2015, uitvoeren werkzaamheden t.b.v. sloop fundering (aanlegvergunning), Torenstraat 32-32A, 9671 LJ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002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2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2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Torenstraat 32-32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24</meta:user-defined>
    <meta:user-defined meta:name="OVERHEIDop.GmbID/DC.identifier">gmb-2015-9002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LJ 30</meta:user-defined>
    <meta:user-defined meta:name="OVERHEIDop.woonplaats">Winschoten</meta:user-defined>
    <meta:user-defined meta:name="OVERHEIDop.straatnaam">Watertor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680 574035</meta:user-defined>
    <meta:user-defined meta:name="OVERHEIDop.versieInformatie"/>
  </office:meta>
</office:document-meta>
</file>