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ud Nieuwlandseweg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9/2015, plaatsen hekwerk t.b.v. mestfoliebassin, nabij Oud Nieuwlandseweg, Nieuwolda, kadastraal NWD H 193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2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 Nieuwlandseweg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22</meta:user-defined>
    <meta:user-defined meta:name="OVERHEIDop.GmbID/DC.identifier">gmb-2015-9002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</meta:user-defined>
    <meta:user-defined meta:name="OVERHEIDop.woonplaats">Nieuwolda</meta:user-defined>
    <meta:user-defined meta:name="OVERHEIDop.straatnaam">Oud-Nieuwlands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033 583879</meta:user-defined>
    <meta:user-defined meta:name="OVERHEIDop.versieInformatie"/>
  </office:meta>
</office:document-meta>
</file>