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 omgevingsvergunning voor het veranderen van inrichting (revisie), Geertjesweg 15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Veranderen van inrichting, Geertjesweg 15, 6706 EA, 2014W1533</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0 april 2014).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02</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2</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2</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veranderen van inrichting (revisie), Geertjesweg 15 (uitgebreide procedure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02</meta:user-defined>
    <meta:user-defined meta:name="OVERHEIDop.GmbID/DC.identifier">gmb-2015-90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D 46</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9</meta:user-defined>
    <meta:user-defined meta:name="OVERHEID.EPSG28992/DC.spatial">174805 442949</meta:user-defined>
    <meta:user-defined meta:name="OVERHEIDop.versieInformatie"/>
  </office:meta>
</office:document-meta>
</file>