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1 Nieuw-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9/2015, kappen ca. vijfentwintig populieren (incl. herplant ca. 20 beuken), Hoofdweg 11, 9687 PH Nieuw-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1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1 Nieuw-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15</meta:user-defined>
    <meta:user-defined meta:name="OVERHEIDop.GmbID/DC.identifier">gmb-2015-9001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H 11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423 578953</meta:user-defined>
    <meta:user-defined meta:name="OVERHEIDop.versieInformatie"/>
  </office:meta>
</office:document-meta>
</file>