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Marktstraat 10-1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5/09/2015, uitvoeren graafwerkzaamheden tbv sloop- en saneringswerkzaamheden, Marktstraat 10-14, 9671 BN Winschoten, kadastraal WST H 1091, 1092, 1093, 1103, 1527 &amp; 1629.</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0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001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1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1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Marktstraat 10-14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010</meta:user-defined>
    <meta:user-defined meta:name="OVERHEIDop.GmbID/DC.identifier">gmb-2015-90010</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BN 10</meta:user-defined>
    <meta:user-defined meta:name="OVERHEIDop.woonplaats">Winschoten</meta:user-defined>
    <meta:user-defined meta:name="OVERHEIDop.straatnaam">Markt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685 574117</meta:user-defined>
    <meta:user-defined meta:name="OVERHEIDop.versieInformatie"/>
  </office:meta>
</office:document-meta>
</file>