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rinkeweg (centrum) Miste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rinkeweg (centrum) Miste    </text:p>
            <text:p text:style-name="common-al">Voor:                16 acacia’s en 2 beuken i.v.m. herinrichting, datum besluit 27-1-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00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rinkeweg (centrum) Mi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01</meta:user-defined>
    <meta:user-defined meta:name="OVERHEIDop.GmbID/DC.identifier">gmb-2015-900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N 34</meta:user-defined>
    <meta:user-defined meta:name="OVERHEIDop.woonplaats">Winterswijk Miste</meta:user-defined>
    <meta:user-defined meta:name="OVERHEIDop.straatnaam">Brink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232 439783</meta:user-defined>
    <meta:user-defined meta:name="OVERHEIDop.versieInformatie"/>
  </office:meta>
</office:document-meta>
</file>