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G. Gernaatweg 2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t. Young Designers &amp; Industry, oprichten mobiele bakkerij, nabij G. Gernaatweg 23, 9684 TE Finsterwolde, kadastraal FSW A 1921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0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G. Gernaatweg 2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05</meta:user-defined>
    <meta:user-defined meta:name="OVERHEIDop.GmbID/DC.identifier">gmb-2015-9000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E 23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1564 582467</meta:user-defined>
    <meta:user-defined meta:name="OVERHEIDop.versieInformatie"/>
  </office:meta>
</office:document-meta>
</file>