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Oud Nieuwlandsewe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Gebr. Straathof Beheer B.V., oprichten mestfoliebassin, nabij Oud Nieuwlandseweg, Nieuwolda, kadastraal NWD H 193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0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Oud Nieuwlandseweg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03</meta:user-defined>
    <meta:user-defined meta:name="OVERHEIDop.GmbID/DC.identifier">gmb-2015-9000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</meta:user-defined>
    <meta:user-defined meta:name="OVERHEIDop.woonplaats">Nieuwolda</meta:user-defined>
    <meta:user-defined meta:name="OVERHEIDop.straatnaam">Oud-Nieuwlands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33 583879</meta:user-defined>
    <meta:user-defined meta:name="OVERHEIDop.versieInformatie"/>
  </office:meta>
</office:document-meta>
</file>