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Zondagswet Keinderdupkesfestiva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5 is ontheffing verleend ex art. 4 lid 3 van de Zondagswet voor het evenement Keinderkupkesfestival 2015 in De Huif, Hortensiastraat 2 in Sint-Michielsgestel op zondag 8 februari 2015 van 10.00 tot 18.00 uur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00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Zondagswet Keinderdupkesfestival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00</meta:user-defined>
    <meta:user-defined meta:name="OVERHEIDop.GmbID/DC.identifier">gmb-2015-90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T 2</meta:user-defined>
    <meta:user-defined meta:name="OVERHEIDop.woonplaats">Sint-Michielsgestel</meta:user-defined>
    <meta:user-defined meta:name="OVERHEIDop.straatnaam">Hortensi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2103 405510</meta:user-defined>
    <meta:user-defined meta:name="OVERHEIDop.versieInformatie"/>
  </office:meta>
</office:document-meta>
</file>