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udehaske, Jousterweg 140 a: ontvangen melding incidentele festiviteit (IF 20150070/19409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september 2015</text:span> is een melding incidentele festiviteit ontvangen voor deze locatie. Het gaat om het <text:span text:style-name="nadrukvet">houden van een incidentele festiviteit met live muziek op zaterdag 31 oktober 2015 in de kantine van Voetbalvereniging Oudehask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999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9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9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haske, Jousterweg 140 a: ontvangen melding incidentele festiviteit (IF 20150070/194095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91</meta:user-defined>
    <meta:user-defined meta:name="OVERHEIDop.GmbID/DC.identifier">gmb-2015-8999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5PN 140a</meta:user-defined>
    <meta:user-defined meta:name="OVERHEIDop.woonplaats">Oudehaske</meta:user-defined>
    <meta:user-defined meta:name="OVERHEIDop.straatnaam">Jouster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7934 552382</meta:user-defined>
    <meta:user-defined meta:name="OVERHEIDop.versieInformatie"/>
  </office:meta>
</office:document-meta>
</file>