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gemeentelijke groenstrook nabij Pashegge 115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gemeentelijke groenstrook nabij Pashegge 115   </text:p>
            <text:p text:style-name="common-al">Voor:                2 dennen, datum besluit 26-1-2015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999</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9</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9</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gemeentelijke groenstrook nabij Pashegge 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8999</meta:user-defined>
    <meta:user-defined meta:name="OVERHEIDop.GmbID/DC.identifier">gmb-2015-8999</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BN 125</meta:user-defined>
    <meta:user-defined meta:name="OVERHEIDop.woonplaats">Winterswijk</meta:user-defined>
    <meta:user-defined meta:name="OVERHEIDop.straatnaam">Pashegge</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062 444387</meta:user-defined>
    <meta:user-defined meta:name="OVERHEIDop.versieInformatie"/>
  </office:meta>
</office:document-meta>
</file>