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304 - Gemeente Stadskanaal - Verleend: tijdelijke gebruiksvergunning, Eilert Lubbersplein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5 is de volgende tijdelijke gebruiksvergunning verleend: het tijdelijk in gebruik nemen van een feesttent van 30 september tot en met 4 oktober 2015 op de locatie Eilert Lubbersplein in Mussel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304 - Gemeente Stadskanaal - Verleend: tijdelijke gebruiksvergunning, Eilert Lubbersplein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81</meta:user-defined>
    <meta:user-defined meta:name="OVERHEIDop.GmbID/DC.identifier">gmb-2015-89981</meta:user-defined>
    <meta:user-defined meta:name="OVERHEID.Gemeente/DC.creator">Stadskanaa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Eilert Lubber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4584 550321</meta:user-defined>
    <meta:user-defined meta:name="OVERHEIDop.versieInformatie"/>
  </office:meta>
</office:document-meta>
</file>