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201 - Gemeente Stadskanaal - Verleend: tijdelijke gebruiksvergunning, Scheepswerfkade 6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5 is de volgende tijdelijke gebruiksvergunning verleend: het tijdelijk in gebruik nemen van een feesttent van 15 oktober tot en met 19 oktober 2015 op de locatie Scheepswerfkade 62A in Stadskanaal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7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201 - Gemeente Stadskanaal - Verleend: tijdelijke gebruiksvergunning, Scheepswerfkade 62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77</meta:user-defined>
    <meta:user-defined meta:name="OVERHEIDop.GmbID/DC.identifier">gmb-2015-89977</meta:user-defined>
    <meta:user-defined meta:name="OVERHEID.Gemeente/DC.creator">Stadskanaa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PC 62</meta:user-defined>
    <meta:user-defined meta:name="OVERHEIDop.woonplaats">Stadskanaal</meta:user-defined>
    <meta:user-defined meta:name="OVERHEIDop.straatnaam">Scheepswerf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22</meta:user-defined>
    <meta:user-defined meta:name="OVERHEID.EPSG28992/DC.spatial">256771 560065</meta:user-defined>
    <meta:user-defined meta:name="OVERHEIDop.versieInformatie"/>
  </office:meta>
</office:document-meta>
</file>