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64, Walstraat 43, 6131 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passen pui en vervangen handelsreclame</text:p>
            <text:p text:style-name="common-al">Locatie: Walstraat 43, 6131 CV Sittard </text:p>
            <text:p text:style-name="common-al">Ontvangstdatum: 18 augustus 2015</text:p>
            <text:p text:style-name="common-al">Dossiernummer: Om15.036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997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64, Walstraat 43, 6131 C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74</meta:user-defined>
    <meta:user-defined meta:name="OVERHEIDop.GmbID/DC.identifier">gmb-2015-8997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V 43</meta:user-defined>
    <meta:user-defined meta:name="OVERHEIDop.woonplaats">Sittard</meta:user-defined>
    <meta:user-defined meta:name="OVERHEIDop.straatnaam">Wal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661 334376</meta:user-defined>
    <meta:user-defined meta:name="OVERHEIDop.versieInformatie"/>
  </office:meta>
</office:document-meta>
</file>