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ten, Stadsschans 226: aanvraag omgevingsvergunning (OV 20150373/1985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september 2015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997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ten, Stadsschans 226: aanvraag omgevingsvergunning (OV 20150373/19852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72</meta:user-defined>
    <meta:user-defined meta:name="OVERHEIDop.GmbID/DC.identifier">gmb-2015-8997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56XJ 226</meta:user-defined>
    <meta:user-defined meta:name="OVERHEIDop.woonplaats">Sloten</meta:user-defined>
    <meta:user-defined meta:name="OVERHEIDop.straatnaam">Stadsschans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2291 545372</meta:user-defined>
    <meta:user-defined meta:name="OVERHEIDop.versieInformatie"/>
  </office:meta>
</office:document-meta>
</file>