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TSM Hek</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T.S.M. Hek, geb. datum 17-06-1990</text:p>
            <text:p text:style-name="al"/>
            <text:p text:style-name="al">Op 10-09-2015 is hem/haar bij aangetekend schrijven medegedeeld dat het college van burgemeester en wethouders van Schijndel het besluit wilde nemen om ambtshalve over te gaan tot het opnemen van vertrokken naar "Grootbrittannië" op zijn/haar persoonslijst.</text:p>
            <text:p text:style-name="al">Hij/zij is toen in de gelegenheid gesteld om binnen 2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39 en 2.43 van de Wet basisregistratie personen heeft het college van burgemeester en wethouders bovenvermeld besluit genomen en zijn de gegevens met betrekking tot zijn/haar verblijfplaats gewijzigd in: vertrokken naar “Grootbrittannië”. De datum van wijziging is ingevolge artikel 2.22 lid 2 van de Wet BRP: 10-09-2015.</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997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7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7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TSM H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70</meta:user-defined>
    <meta:user-defined meta:name="OVERHEIDop.GmbID/DC.identifier">gmb-2015-89970</meta:user-defined>
    <meta:user-defined meta:name="OVERHEID.Gemeente/DC.creator">Schijndel</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NG 20</meta:user-defined>
    <meta:user-defined meta:name="OVERHEIDop.woonplaats">Schijndel</meta:user-defined>
    <meta:user-defined meta:name="OVERHEIDop.straatnaam">Mark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8321 403346</meta:user-defined>
    <meta:user-defined meta:name="OVERHEIDop.versieInformatie"/>
  </office:meta>
</office:document-meta>
</file>