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van de beslistermijn Hooghei 39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40275</text:p>
            <text:p text:style-name="common-al">Uiterste beslistermijn 23 maart 2015</text:p>
            <text:p text:style-name="common-al">het plaatsen van een warmtewisselaar bij een bestaande stal</text:p>
            <text:p text:style-name="common-al">Reguliere procedure voor de activiteit: bouw en planologische afwijking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997</text:span><text:line-break/><text:date style:data-style-name="dag" text:fixed="true" text:date-value="2015-02-02"/><text:line-break/><text:date style:data-style-name="jaar" text:fixed="true" text:date-value="2015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7</text:span><text:date style:data-style-name="nicedate" text:fixed="true" text:date-value="2015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Hooghei 39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2</meta:user-defined>
    <meta:user-defined meta:name="OVERHEIDop.publicationIssue">8997</meta:user-defined>
    <meta:user-defined meta:name="OVERHEIDop.GmbID/DC.identifier">gmb-2015-8997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SX 39</meta:user-defined>
    <meta:user-defined meta:name="OVERHEIDop.woonplaats">Berlicum</meta:user-defined>
    <meta:user-defined meta:name="OVERHEIDop.straatnaam">Hooghei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02</meta:user-defined>
    <meta:user-defined meta:name="xs:date/OVERHEIDop.einddatum">2015-03-30</meta:user-defined>
    <meta:user-defined meta:name="OVERHEID.EPSG28992/DC.spatial">156934 411977</meta:user-defined>
    <meta:user-defined meta:name="OVERHEIDop.versieInformatie"/>
  </office:meta>
</office:document-meta>
</file>