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verbeteren verkeersveiligheid Mergellandroute in Eijden-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verbeteren van de verkeersveiligheid van de vm. N593, bekend als<text:span text:style-name="nadrukvet"> Mergellandroute in Eijsden-Margraten</text:span> (ontvangen 21 sep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0 sept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996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6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6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rbeteren verkeersveiligheid Mergellandroute in Eijden-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69</meta:user-defined>
    <meta:user-defined meta:name="OVERHEIDop.GmbID/DC.identifier">gmb-2015-89969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499</meta:user-defined>
    <meta:user-defined meta:name="DCTERMS.abstract">het verbeteren van de verkeersveiligheid van de vm. N593 (Mergellandrout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5NA 1</meta:user-defined>
    <meta:user-defined meta:name="OVERHEIDop.woonplaats">Sint Geertruid</meta:user-defined>
    <meta:user-defined meta:name="OVERHEIDop.straatnaam">Langste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30</meta:user-defined>
    <meta:user-defined meta:name="xs:date/OVERHEIDop.einddatum">2015-11-16</meta:user-defined>
    <meta:user-defined meta:name="OVERHEID.EPSG28992/DC.spatial">182587 311791</meta:user-defined>
    <meta:user-defined meta:name="OVERHEIDop.versieInformatie"/>
  </office:meta>
</office:document-meta>
</file>