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johannesga, Hoge Dijk 132 (molen De Hersteller): aanvraag omgevingsvergunning (OV 20150372/1985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september 2015</text:span> is een aanvraag om een omgevingsvergunning binnengekomen voor deze locatie. Het gaat om het <text:span text:style-name="nadrukvet">plaatsen van een generator en het nemen van energiezuinige maatreg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996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johannesga, Hoge Dijk 132 (molen De Hersteller): aanvraag omgevingsvergunning (OV 20150372/1985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68</meta:user-defined>
    <meta:user-defined meta:name="OVERHEIDop.GmbID/DC.identifier">gmb-2015-8996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4NZ 132</meta:user-defined>
    <meta:user-defined meta:name="OVERHEIDop.woonplaats">Sintjohannesga</meta:user-defined>
    <meta:user-defined meta:name="OVERHEIDop.straatnaam">Hoge dij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7092 548716</meta:user-defined>
    <meta:user-defined meta:name="OVERHEIDop.versieInformatie"/>
  </office:meta>
</office:document-meta>
</file>