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veldopstelling zonnepanelen – Beumeesweg 145A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 </text:span>
            </text:span>
          </text:p>
            <text:p text:style-name="common-al">Op 22 september 2015 is de volgende omgevingsvergunning verleend: Beumeesweg 145A, 9661 AE Alteveer, het bouwen van een veldopstelling zonnepanele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6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veldopstelling zonnepanelen – Beumeesweg 145A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66</meta:user-defined>
    <meta:user-defined meta:name="OVERHEIDop.GmbID/DC.identifier">gmb-2015-899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E 145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22</meta:user-defined>
    <meta:user-defined meta:name="OVERHEID.EPSG28992/DC.spatial">263032 564006</meta:user-defined>
    <meta:user-defined meta:name="OVERHEIDop.versieInformatie"/>
  </office:meta>
</office:document-meta>
</file>