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91, Hofstraat 2, 6121 Z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uitrit</text:p>
            <text:p text:style-name="common-al">Locatie: Hofstraat 2, 6121 ZE Born </text:p>
            <text:p text:style-name="common-al">Dossiernummer: Om15.0391</text:p>
            <text:p text:style-name="common-al">Verzenddatum besluit: 21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96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6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6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91, Hofstraat 2, 6121 Z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63</meta:user-defined>
    <meta:user-defined meta:name="OVERHEIDop.GmbID/DC.identifier">gmb-2015-8996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ZE 2</meta:user-defined>
    <meta:user-defined meta:name="OVERHEIDop.woonplaats">Born</meta:user-defined>
    <meta:user-defined meta:name="OVERHEIDop.straatnaam">Hof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109 338126</meta:user-defined>
    <meta:user-defined meta:name="OVERHEIDop.versieInformatie"/>
  </office:meta>
</office:document-meta>
</file>