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389, Rijksweg Zuid 146, 6161 BT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reclame plaatsen voorgevel</text:p>
            <text:p text:style-name="common-al">Locatie: Rijksweg Zuid 146, 6161 BT Geleen </text:p>
            <text:p text:style-name="common-al">Dossiernummer: Om15.0389</text:p>
            <text:p text:style-name="common-al">Verzenddatum besluit: 21 sept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p text:style-name="al"/>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9961</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961</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961</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389, Rijksweg Zuid 146, 6161 BT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961</meta:user-defined>
    <meta:user-defined meta:name="OVERHEIDop.GmbID/DC.identifier">gmb-2015-89961</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1BT 146a</meta:user-defined>
    <meta:user-defined meta:name="OVERHEIDop.woonplaats">Geleen</meta:user-defined>
    <meta:user-defined meta:name="OVERHEIDop.straatnaam">Rijksweg Zuid</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5636 330556</meta:user-defined>
    <meta:user-defined meta:name="OVERHEIDop.versieInformatie"/>
  </office:meta>
</office:document-meta>
</file>