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Esinkweg, westelijke bosrand Osink-Bemersbeek</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Esinkweg, westelijke bosrand Osink-Bemersbeek</text:p>
            <text:p text:style-name="common-al">Voor:               kappen fijnsparren voor omvorming naar inheems struweel, datum besluit 22-01-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8996</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6</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6</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Esinkweg, westelijke bosrand Osink-Bemer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8996</meta:user-defined>
    <meta:user-defined meta:name="OVERHEIDop.GmbID/DC.identifier">gmb-2015-8996</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7AK 8</meta:user-defined>
    <meta:user-defined meta:name="OVERHEIDop.woonplaats">Winterswijk Kotten</meta:user-defined>
    <meta:user-defined meta:name="OVERHEIDop.straatnaam">Esink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51017 439702</meta:user-defined>
    <meta:user-defined meta:name="OVERHEIDop.versieInformatie"/>
  </office:meta>
</office:document-meta>
</file>