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87, Arnold van Steinstraat 7, 6121 XN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aanleggen</text:p>
            <text:p text:style-name="common-al">Locatie: Arnold van Steinstraat 7, 6121 XN Born </text:p>
            <text:p text:style-name="common-al">Dossiernummer: Om15.0387</text:p>
            <text:p text:style-name="common-al">Verzenddatum besluit: 2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95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87, Arnold van Steinstraat 7, 6121 XN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59</meta:user-defined>
    <meta:user-defined meta:name="OVERHEIDop.GmbID/DC.identifier">gmb-2015-8995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XN 7</meta:user-defined>
    <meta:user-defined meta:name="OVERHEIDop.woonplaats">Born</meta:user-defined>
    <meta:user-defined meta:name="OVERHEIDop.straatnaam">Arnold van Stei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857 337801</meta:user-defined>
    <meta:user-defined meta:name="OVERHEIDop.versieInformatie"/>
  </office:meta>
</office:document-meta>
</file>