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486 - Gemeente Stadskanaal - Aangevraagd: omgevingsvergunning voor het aanpassen van de gevel en het bouwen van een overkapping en entree, Maars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5 is de volgende omgevingsvergunning aangevraagd: Maarsdreef 1, 9501 AM Stadskanaal, het aanpassen van de gevel en het bouwen van een overkapping en entre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5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86 - Gemeente Stadskanaal - Aangevraagd: omgevingsvergunning voor het aanpassen van de gevel en het bouwen van een overkapping en entree, Maarsdreef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57</meta:user-defined>
    <meta:user-defined meta:name="OVERHEIDop.GmbID/DC.identifier">gmb-2015-8995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AM 1</meta:user-defined>
    <meta:user-defined meta:name="OVERHEIDop.woonplaats">Stadskanaal</meta:user-defined>
    <meta:user-defined meta:name="OVERHEIDop.straatnaam">Maarsdreef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30</meta:user-defined>
    <meta:user-defined meta:name="OVERHEID.EPSG28992/DC.spatial">259897 557410</meta:user-defined>
    <meta:user-defined meta:name="OVERHEIDop.versieInformatie"/>
  </office:meta>
</office:document-meta>
</file>