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61, Egelantier 20, 6163 R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reclame-uitingen</text:p>
            <text:p text:style-name="common-al">Locatie: Egelantier 20, 6163 RB Geleen </text:p>
            <text:p text:style-name="common-al">Dossiernummer: Om15.0361</text:p>
            <text:p text:style-name="common-al">Verzenddatum besluit: 25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995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5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5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61, Egelantier 20, 6163 RB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954</meta:user-defined>
    <meta:user-defined meta:name="OVERHEIDop.GmbID/DC.identifier">gmb-2015-8995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3RB 20</meta:user-defined>
    <meta:user-defined meta:name="OVERHEIDop.woonplaats">Geleen</meta:user-defined>
    <meta:user-defined meta:name="OVERHEIDop.straatnaam">Egelantier</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354 333623</meta:user-defined>
    <meta:user-defined meta:name="OVERHEIDop.versieInformatie"/>
  </office:meta>
</office:document-meta>
</file>