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49, Marshallstraat 16, 6135 C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en garage</text:p>
            <text:p text:style-name="common-al">Locatie: Marshallstraat 16, 6135 CC Sittard </text:p>
            <text:p text:style-name="common-al">Dossiernummer: Om15.0349</text:p>
            <text:p text:style-name="common-al">Verzenddatum besluit: 25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95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5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5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49, Marshallstraat 16, 6135 C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953</meta:user-defined>
    <meta:user-defined meta:name="OVERHEIDop.GmbID/DC.identifier">gmb-2015-8995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CC 16</meta:user-defined>
    <meta:user-defined meta:name="OVERHEIDop.woonplaats">Sittard</meta:user-defined>
    <meta:user-defined meta:name="OVERHEIDop.straatnaam">Marshall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7818 335373</meta:user-defined>
    <meta:user-defined meta:name="OVERHEIDop.versieInformatie"/>
  </office:meta>
</office:document-meta>
</file>