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459 - Gemeente Stadskanaal - Aangevraagd: omgevingsvergunning voor het bouwen van een loods, Mussel-A-Kanaal OZ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5 is de volgende omgevingsvergunning aangevraagd: Mussel-A-Kanaal OZ 4, 9548 TD Mussel, het bouwen van een lood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5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59 - Gemeente Stadskanaal - Aangevraagd: omgevingsvergunning voor het bouwen van een loods, Mussel-A-Kanaal OZ 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52</meta:user-defined>
    <meta:user-defined meta:name="OVERHEIDop.GmbID/DC.identifier">gmb-2015-899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D 4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6556 551481</meta:user-defined>
    <meta:user-defined meta:name="OVERHEIDop.versieInformatie"/>
  </office:meta>
</office:document-meta>
</file>