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27, Paradijsstraat 2-4, 6131 JB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ozijnen vernieuwen en aanbrengen gevelreclame</text:p>
            <text:p text:style-name="common-al">Locatie: Paradijsstraat 2-4, 6131 JB Sittard </text:p>
            <text:p text:style-name="common-al">Dossiernummer: Om15.0327</text:p>
            <text:p text:style-name="common-al">Verzenddatum besluit: 21 sept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9950</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950</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950</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27, Paradijsstraat 2-4, 6131 JB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950</meta:user-defined>
    <meta:user-defined meta:name="OVERHEIDop.GmbID/DC.identifier">gmb-2015-89950</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JB 2</meta:user-defined>
    <meta:user-defined meta:name="OVERHEIDop.woonplaats">Sittard</meta:user-defined>
    <meta:user-defined meta:name="OVERHEIDop.straatnaam">Paradijs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774 334259</meta:user-defined>
    <meta:user-defined meta:name="OVERHEIDop.versieInformatie"/>
  </office:meta>
</office:document-meta>
</file>