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et op de kansspelen artikelen 7c en 7d Klein Kansspel St. Inloophuis Velp-Zui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1782 St. Inloophuis Velp-Zuid.</text:p>
            <text:p text:style-name="common-al">Activiteit:	Bingo op 24 oktober en 28 november 2015.</text:p>
            <text:p text:style-name="common-al">Plaats:	Velp, Heeckerensstraat 201.</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994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4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4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op de kansspelen artikelen 7c en 7d Klein Kansspel St. Inloophuis Velp-Z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949</meta:user-defined>
    <meta:user-defined meta:name="OVERHEIDop.GmbID/DC.identifier">gmb-2015-8994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DA 201</meta:user-defined>
    <meta:user-defined meta:name="OVERHEIDop.woonplaats">Velp</meta:user-defined>
    <meta:user-defined meta:name="OVERHEIDop.straatnaam">Heeckerens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30</meta:user-defined>
    <meta:user-defined meta:name="xs:date/OVERHEIDop.einddatum">2015-11-11</meta:user-defined>
    <meta:user-defined meta:name="OVERHEID.EPSG28992/DC.spatial">194752 444615</meta:user-defined>
    <meta:user-defined meta:name="OVERHEIDop.versieInformatie"/>
  </office:meta>
</office:document-meta>
</file>