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488 - Gemeente Stadskanaal - Aangevraagd: omgevingsvergunning voor bouwen van een loods, Kopstukken 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5 is de volgende omgevingsvergunning aangevraagd:  Kopstukken 6, 9584 TG Mussel, het bouwen van een loods.</text:p>
            <text:p text:style-name="common-al"/>
            <text:p text:style-name="last-al">Tegen ingekomen aanvragen kan geen bezwaar gemaakt worden. Voor vragen kunt u contact opnemen met de gemeente Stadskanaal via 0599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4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88 - Gemeente Stadskanaal - Aangevraagd: omgevingsvergunning voor bouwen van een loods, Kopstukken 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48</meta:user-defined>
    <meta:user-defined meta:name="OVERHEIDop.GmbID/DC.identifier">gmb-2015-899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G 6</meta:user-defined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7703 553145</meta:user-defined>
    <meta:user-defined meta:name="OVERHEIDop.versieInformatie"/>
  </office:meta>
</office:document-meta>
</file>