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lfstrahuizen, Marwei 31: aanvraag omgevingsvergunning (OV 20150361/1968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september 2015</text:span> is een aanvraag om een omgevingsvergunning binnengekomen voor deze locatie. Het gaat om het <text:span text:style-name="nadrukvet">bouwen van een garage (betreft vervanging) inclusief overdekt terra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994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4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4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fstrahuizen, Marwei 31: aanvraag omgevingsvergunning (OV 20150361/19689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47</meta:user-defined>
    <meta:user-defined meta:name="OVERHEIDop.GmbID/DC.identifier">gmb-2015-8994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8RA 31</meta:user-defined>
    <meta:user-defined meta:name="OVERHEIDop.woonplaats">Delfstrahuizen</meta:user-defined>
    <meta:user-defined meta:name="OVERHEIDop.straatnaam">Mar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4385 543057</meta:user-defined>
    <meta:user-defined meta:name="OVERHEIDop.versieInformatie"/>
  </office:meta>
</office:document-meta>
</file>