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APV-vergunning Personal Training Paintsil</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331589 Personal Training Paintsil.</text:p>
            <text:p text:style-name="common-al">Activiteit: Plaatsing 2 billboards 06-10-2015 t/m 19-10-2015, 03-01-2016 t/m 16-01-2016.</text:p>
            <text:p text:style-name="common-al">Plaats: Velp: Pres. Kennedylaan/Waterstraat en Arnhemsestraatweg/Zaalboslaan.</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89943</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943</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943</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Personal Training Paintsi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30</meta:user-defined>
    <meta:user-defined meta:name="OVERHEIDop.publicationIssue">89943</meta:user-defined>
    <meta:user-defined meta:name="OVERHEIDop.GmbID/DC.identifier">gmb-2015-89943</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83AJ</meta:user-defined>
    <meta:user-defined meta:name="OVERHEIDop.woonplaats">Velp</meta:user-defined>
    <meta:user-defined meta:name="OVERHEIDop.straatnaam">President Kennedylaan</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9-30</meta:user-defined>
    <meta:user-defined meta:name="xs:date/OVERHEIDop.einddatum">2015-11-11</meta:user-defined>
    <meta:user-defined meta:name="OVERHEID.EPSG28992/DC.spatial">195682 444759</meta:user-defined>
    <meta:user-defined meta:name="OVERHEIDop.versieInformatie"/>
  </office:meta>
</office:document-meta>
</file>