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 Houtenburgseweg 11, wijzigen tenaamstelling kampeervergunning minicamp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op 23 september 2015 ten aanzien van het onderstaande adres de tenaamstelling van de kampeervergunning zoals bedoeld in artikel 7 van de Kampeerverordening 2015 hebben gewijzigd: </text:p>
            <text:p text:style-name="common-al">-Houtenburgseweg 11, 4374 NN Zoutelande.  </text:p>
            <text:p text:style-name="common-al">Ter inzage</text:p>
            <text:p text:style-name="common-al">U kunt dit stuk inzien bij de centrale publieksbalie van het gemeentehuis, Traverse 1 te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Bezwaar</text:p>
            <text:p text:style-name="common-al">Belanghebbenden kunnen binnen zes weken na verzenddatum van dit besluit een</text:p>
            <text:p text:style-name="common-al">bezwaarschrift hiertegen indienen. Dit kan ook digitaal via www.veere.nl</text:p>
            <text:p text:style-name="common-al">&gt;loket&gt;bezwaren met behulp van een DigiD. Het bezwaarschrift moet ondertekend zijn</text:p>
            <text:p text:style-name="common-al">en moet minimaal uit de volgende onderdelen bestaan:</text:p>
            <text:list text:style-name="id1-3-2-1-1-14">
              <text:list-item text:style-override="id1-3-2-1-1-14-1">
                <text:number>-</text:number>
                <text:p text:style-name="al">naam en adres van de indiener;</text:p>
              </text:list-item>
              <text:list-item text:style-override="id1-3-2-1-1-14-2">
                <text:number>-</text:number>
                <text:p text:style-name="al">dagtekening;</text:p>
              </text:list-item>
              <text:list-item text:style-override="id1-3-2-1-1-14-3">
                <text:number>-</text:number>
                <text:p text:style-name="al">omschrijving van het besluit waartegen het bezwaar is gericht;</text:p>
              </text:list-item>
              <text:list-item text:style-override="id1-3-2-1-1-14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Stuurt</text:p>
            <text:p text:style-name="common-al">iemand anders namens u het bezwaarschrift in? Stuur dan een volmacht mee. Als</text:p>
            <text:p text:style-name="common-al">bezwaar wordt ingediend kan, als het besluit onherstelbare gevolgen heeft voor u, ook</text:p>
            <text:p text:style-name="common-al">een voorlopige voorziening worden gevraagd bij de voorzieningenrechter van de</text:p>
            <text:p text:style-name="common-al">rechtbank Zeeland-West-Brabant, Team Bestuursrecht, Postbus 90006, 4800 PA Breda.</text:p>
            <text:p text:style-name="last-al">De rechtbank brengt hiervoor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994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 Houtenburgseweg 11, wijzigen tenaamstelling kampeervergunning minicam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42</meta:user-defined>
    <meta:user-defined meta:name="OVERHEIDop.GmbID/DC.identifier">gmb-2015-89942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N 11</meta:user-defined>
    <meta:user-defined meta:name="OVERHEIDop.woonplaats">Zoutelande</meta:user-defined>
    <meta:user-defined meta:name="OVERHEIDop.straatnaam">Houten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30</meta:user-defined>
    <meta:user-defined meta:name="xs:date/OVERHEIDop.einddatum">2015-11-12</meta:user-defined>
    <meta:user-defined meta:name="OVERHEID.EPSG28992/DC.spatial">22663 393063</meta:user-defined>
    <meta:user-defined meta:name="OVERHEIDop.versieInformatie"/>
  </office:meta>
</office:document-meta>
</file>