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akkerij Borggrev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5323 Bakkerij Borggreve Velp.</text:p>
            <text:p text:style-name="common-al">Activiteit:	Opendag i.v.m. 100-jarig bestaan op 9 oktober 2015 van 10.00 uur tot 19.00 uur.</text:p>
            <text:p text:style-name="common-al">Plaats:	Vlashofstraat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994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4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akkerij Borggrev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41</meta:user-defined>
    <meta:user-defined meta:name="OVERHEIDop.GmbID/DC.identifier">gmb-2015-899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LG</meta:user-defined>
    <meta:user-defined meta:name="OVERHEIDop.woonplaats">Velp</meta:user-defined>
    <meta:user-defined meta:name="OVERHEIDop.straatnaam">Vlashof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30</meta:user-defined>
    <meta:user-defined meta:name="xs:date/OVERHEIDop.einddatum">2015-11-11</meta:user-defined>
    <meta:user-defined meta:name="OVERHEID.EPSG28992/DC.spatial">195022 445463</meta:user-defined>
    <meta:user-defined meta:name="OVERHEIDop.versieInformatie"/>
  </office:meta>
</office:document-meta>
</file>