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Neeltje Jans (Roompotsluis)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eltje Jans (Roompotsluis) te Vrouwenpolder</text:p>
            <text:p text:style-name="common-al">het plaatsen van een antennemast bij een meteropstelling van Rijkswaterstaat</text:p>
            <text:p text:style-name="common-al">verzenddatum 22-09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993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3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3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Neeltje Jans (Roompotsluis)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36</meta:user-defined>
    <meta:user-defined meta:name="OVERHEIDop.GmbID/DC.identifier">gmb-2015-89936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RB 1</meta:user-defined>
    <meta:user-defined meta:name="OVERHEIDop.woonplaats">Vrouwenpolder</meta:user-defined>
    <meta:user-defined meta:name="OVERHEIDop.straatnaam">Fael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9-30</meta:user-defined>
    <meta:user-defined meta:name="xs:date/OVERHEIDop.einddatum">2015-11-12</meta:user-defined>
    <meta:user-defined meta:name="OVERHEID.EPSG28992/DC.spatial">37282 405169</meta:user-defined>
    <meta:user-defined meta:name="OVERHEIDop.versieInformatie"/>
  </office:meta>
</office:document-meta>
</file>