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Brouwerij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weg 5 te Aagtekerke</text:p>
            <text:p text:style-name="common-al">het bouwen van een opslag-/bergingsloods</text:p>
            <text:p text:style-name="common-al">verzenddatum 21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3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rouwerij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5</meta:user-defined>
    <meta:user-defined meta:name="OVERHEIDop.GmbID/DC.identifier">gmb-2015-899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L</meta:user-defined>
    <meta:user-defined meta:name="OVERHEIDop.woonplaats">Aagtekerke</meta:user-defined>
    <meta:user-defined meta:name="OVERHEIDop.straatnaam">Brouwerij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4132 396952</meta:user-defined>
    <meta:user-defined meta:name="OVERHEIDop.versieInformatie"/>
  </office:meta>
</office:document-meta>
</file>