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Boudewijnskerke 2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dewijnskerke 21 te Zoutelande</text:p>
            <text:p text:style-name="common-al">het restaureren van de boerderij</text:p>
            <text:p text:style-name="common-al">verzenddatum 18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993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nskerke 2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34</meta:user-defined>
    <meta:user-defined meta:name="OVERHEIDop.GmbID/DC.identifier">gmb-2015-8993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SB 21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30</meta:user-defined>
    <meta:user-defined meta:name="xs:date/OVERHEIDop.einddatum">2015-11-12</meta:user-defined>
    <meta:user-defined meta:name="OVERHEID.EPSG28992/DC.spatial">22020 394174</meta:user-defined>
    <meta:user-defined meta:name="OVERHEIDop.versieInformatie"/>
  </office:meta>
</office:document-meta>
</file>