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17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7 A te Westkapelle</text:p>
            <text:p text:style-name="common-al">het plaatsen van een dakkapel </text:p>
            <text:p text:style-name="common-al">ontvangstdatum 24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3</meta:user-defined>
    <meta:user-defined meta:name="OVERHEIDop.GmbID/DC.identifier">gmb-2015-8993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A 17a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0288 395112</meta:user-defined>
    <meta:user-defined meta:name="OVERHEIDop.versieInformatie"/>
  </office:meta>
</office:document-meta>
</file>