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Hemelrijkstraat-Brandsestraat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0</text:p>
            <text:p text:style-name="common-al">Uiterste beslistermijn 17 maart 2015</text:p>
            <text:p text:style-name="common-al">Het kappen van een eikenboom</text:p>
            <text:p text:style-name="common-al">(kadastraal bekend, gemeente Sint-Michielsgestel, sectie L, nummer 177)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993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emelrijkstraat-Brandsestraat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93</meta:user-defined>
    <meta:user-defined meta:name="OVERHEIDop.GmbID/DC.identifier">gmb-2015-899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Z 16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1864 407898</meta:user-defined>
    <meta:user-defined meta:name="OVERHEIDop.versieInformatie"/>
  </office:meta>
</office:document-meta>
</file>