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Lemmenesweg 3</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Lemmenesweg 3</text:p>
            <text:p text:style-name="common-al">Voor:               kappen 1 eik in gemeenteberm voor inrit perceel, datum besluit 22-01-2015</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8992</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92</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92</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Lemmenesweg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3</meta:user-defined>
    <meta:user-defined meta:name="OVERHEIDop.publicationIssue">8992</meta:user-defined>
    <meta:user-defined meta:name="OVERHEIDop.GmbID/DC.identifier">gmb-2015-8992</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5733 444107</meta:user-defined>
    <meta:user-defined meta:name="OVERHEIDop.versieInformatie"/>
  </office:meta>
</office:document-meta>
</file>