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ocklaantje 8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2</text:p>
            <text:p text:style-name="common-al">Verleend op 27 januari 2015</text:p>
            <text:p text:style-name="common-al">het oprichten van een woonhuis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991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ocklaantje 8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991</meta:user-defined>
    <meta:user-defined meta:name="OVERHEIDop.GmbID/DC.identifier">gmb-2015-899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L 8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3934 409261</meta:user-defined>
    <meta:user-defined meta:name="OVERHEIDop.versieInformatie"/>
  </office:meta>
</office:document-meta>
</file>