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weg 3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30 te Oostkapelle</text:p>
            <text:p text:style-name="common-al">het bouwen van een logiesverblijf en een woning 					 </text:p>
            <text:p text:style-name="common-al">ontvangstdatum 22 sept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990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0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3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08</meta:user-defined>
    <meta:user-defined meta:name="OVERHEIDop.GmbID/DC.identifier">gmb-2015-8990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S 30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30</meta:user-defined>
    <meta:user-defined meta:name="xs:date/OVERHEIDop.einddatum">2015-11-12</meta:user-defined>
    <meta:user-defined meta:name="OVERHEID.EPSG28992/DC.spatial">27846 399341</meta:user-defined>
    <meta:user-defined meta:name="OVERHEIDop.versieInformatie"/>
  </office:meta>
</office:document-meta>
</file>