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9 t/m 12 oktober 2015, Kermis, Driehuizen</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1 tot en met 25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9 t/m 12 oktober      Kermis                                          Driehuiz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9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9 t/m 12 oktober 2015, Kermis,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5</meta:user-defined>
    <meta:user-defined meta:name="OVERHEIDop.GmbID/DC.identifier">gmb-2015-8989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L 15</meta:user-defined>
    <meta:user-defined meta:name="OVERHEIDop.woonplaats">Driehuizen</meta:user-defined>
    <meta:user-defined meta:name="OVERHEIDop.straatnaam">Driehuiz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699 510207</meta:user-defined>
    <meta:user-defined meta:name="OVERHEIDop.versieInformatie"/>
  </office:meta>
</office:document-meta>
</file>