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7 en 8 oktober 2015, 8 oktoberviering, Gulden Vlies,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1 tot en met 25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7 en 8 oktober  8 oktoberviering                       Gulden Vlies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989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7 en 8 oktober 2015, 8 oktoberviering, Gulden Vlies,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4</meta:user-defined>
    <meta:user-defined meta:name="OVERHEIDop.GmbID/DC.identifier">gmb-2015-898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P 30</meta:user-defined>
    <meta:user-defined meta:name="OVERHEIDop.woonplaats">Alkmaar</meta:user-defined>
    <meta:user-defined meta:name="OVERHEIDop.straatnaam">K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17 516154</meta:user-defined>
    <meta:user-defined meta:name="OVERHEIDop.versieInformatie"/>
  </office:meta>
</office:document-meta>
</file>