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 oktober 2015, Ku   Cu Mararthon, A.F. Argonauten,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1 tot en met 25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 oktober         Ku   Cu Mararthon                   Argonauten De Rijp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89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 oktober 2015, Ku   Cu Mararthon, A.F. Argonauten,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92</meta:user-defined>
    <meta:user-defined meta:name="OVERHEIDop.GmbID/DC.identifier">gmb-2015-8989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meta:user-defined>
    <meta:user-defined meta:name="OVERHEIDop.woonplaats">De Rijp</meta:user-defined>
    <meta:user-defined meta:name="OVERHEIDop.straatnaam">De Meelza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689 507980</meta:user-defined>
    <meta:user-defined meta:name="OVERHEIDop.versieInformatie"/>
  </office:meta>
</office:document-meta>
</file>