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stzij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21 september 2015 hebben wij een aanvraag om een omgevingsvergunning activiteiten ‘bouwen’ en ‘uitrit aanleggen of veranderen’ ontvangen voor het verbouwen van een cafetaria tot een pension en het aanleggen van een uitrit op het zijerf aan de Westzijstraat 1, 4671 CG te Dinteloord.</text:p>
            <text:p text:style-name="common-al"/>
            <text:p text:style-name="common-al">Deze aanvraag is geregistreerd onder nummer ZK1500092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989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stzijstraat 1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1</meta:user-defined>
    <meta:user-defined meta:name="OVERHEIDop.GmbID/DC.identifier">gmb-2015-8989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CG 1</meta:user-defined>
    <meta:user-defined meta:name="OVERHEIDop.woonplaats">Dinteloord</meta:user-defined>
    <meta:user-defined meta:name="OVERHEIDop.straatnaam">Westzij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4592 405893</meta:user-defined>
    <meta:user-defined meta:name="OVERHEIDop.versieInformatie"/>
  </office:meta>
</office:document-meta>
</file>